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inionPro-It" svg:font-family="MinionPro-I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/>
      <style:text-properties officeooo:paragraph-rsid="0006953a" style:font-name-complex="Calibri"/>
    </style:style>
    <style:style style:name="P2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/>
      <style:text-properties officeooo:paragraph-rsid="0006953a"/>
    </style:style>
    <style:style style:name="P3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fo:color="#000000" fo:font-size="10.5pt" officeooo:paragraph-rsid="0006953a" style:font-size-asian="10.5pt" style:font-name-complex="Calibri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953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6953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.5pt" fo:font-weight="bold" officeooo:paragraph-rsid="0006953a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.5pt" fo:font-weight="bold" officeooo:paragraph-rsid="0006953a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0.5pt" officeooo:paragraph-rsid="0006953a" style:font-size-asian="10.5pt" style:font-name-complex="Calibri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officeooo:paragraph-rsid="0006953a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fo:font-weight="bold" officeooo:paragraph-rsid="0006953a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06953a"/>
    </style:style>
    <style:style style:name="P12" style:family="paragraph" style:parent-style-name="List_20_Paragraph" style:list-style-name="WWNum10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06953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fo:font-size="10.5pt" style:font-size-asian="10.5pt" style:font-name-complex="Calibri" style:font-size-complex="10.5pt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Times New Roman" fo:font-size="10pt" style:font-name-asian="MinionPro-It" style:font-size-asian="10pt" style:font-name-complex="Times New Roman1" style:font-size-complex="10pt" style:font-style-complex="italic"/>
    </style:style>
    <style:style style:name="T5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5"><text:span text:style-name="T2">…………………………………………</text:span></text:p>
      <text:p text:style-name="P5"><text:span text:style-name="T2">imię i nazwisko kandydata</text:span></text:p>
      <text:p text:style-name="P7"/>
      <text:p text:style-name="P10"/>
      <text:p text:style-name="P4"><text:span text:style-name="T5">ZGODA KANDYDATA NA PRZETWARZANIE DANYCH OSOBOWYCH NA POTRZEBY REKRUTACJI</text:span></text:p>
      <text:p text:style-name="P6"/>
      <text:p text:style-name="P8"/>
      <text:p text:style-name="P11"><text:span text:style-name="T3">Niniejszym wyrażam zgodę na przetwarzanie moich danych osobowych w postaci numeru telefonu oraz adresu e-mail na potrzeby prowadzonego procesu rekrutacji na stanowisko ……………………………………………………………….. u Pracodawcy.</text:span></text:p>
      <text:p text:style-name="P11"><text:span text:style-name="T3">Oświadczam, że zostałem poinformowany, iż:</text:span></text:p>
      <text:list xml:id="list1550806305771155771" text:style-name="WWNum10">
        <text:list-item>
          <text:p text:style-name="P12"><text:span text:style-name="T3">administratorem moich danych osobowych jest DPS im. F. Malskiej z siedzibą <text:s/>w Kielcach, <text:line-break/>przy ul. Tarnowskiej 10 , </text:span><text:span text:style-name="T4">25-394 Kielce </text:span><text:span text:style-name="T3">a podanie przeze mnie danych osobowych jest dobrowolne;</text:span></text:p>
        </text:list-item>
        <text:list-item>
          <text:p text:style-name="P12"><text:span text:style-name="T3">z inspektorem ochrony danych mogę kontaktować się poprzez adres e-mail </text:span><text:a xlink:type="simple" xlink:href="mailto:akolek.iod@gmail.com" text:style-name="Internet_20_link" text:visited-style-name="Visited_20_Internet_20_Link">akolek.iod@gmail.com</text:a><text:span text:style-name="T3"> </text:span></text:p>
        </text:list-item>
        <text:list-item>
          <text:p text:style-name="P12"><text:span text:style-name="T3">moje dane zostaną usunięte miesiąc po zakończeniu procesu rekrutacyjnego, jeśli moja kandydatura nie zostanie wybrana;</text:span></text:p>
        </text:list-item>
        <text:list-item>
          <text:p text:style-name="P12"><text:span text:style-name="T3">posiadam prawo dostępu do treści swoich danych osobowych, prawo do ich sprostowania, usunięcia, jak również do ograniczenia ich przetwarzania, do cofnięcia zgody, do przenoszenia</text:span></text:p>
        </text:list-item>
        <text:list-item>
          <text:p text:style-name="P12"><text:span text:style-name="T3">danych, do wniesienia sprzeciwu wobec przetwarzania danych osobowych;</text:span></text:p>
        </text:list-item>
        <text:list-item>
          <text:p text:style-name="P12"><text:span text:style-name="T3">przysługuje mi prawo do wniesienia skargi do organu nadzorczego (Prezesa Urzędu Ochrony Danych Osobowych w Warszawie), jeśli moim zdaniem przetwarzanie danych osobowych narusza przepisy unijnego rozporządzenia RODO;</text:span></text:p>
        </text:list-item>
        <text:list-item>
          <text:p text:style-name="P12"><text:span text:style-name="T3">moje dane osobowe nie będą przekazywane żadnym odbiorcom danych;</text:span></text:p>
        </text:list-item>
        <text:list-item>
          <text:p text:style-name="P12"><text:span text:style-name="T3">moje dane osobowe nie będą przetwarzane w sposób zautomatyzowany i nie będą profilowane.</text:span></text:p>
        </text:list-item>
        <text:list-item>
          <text:p text:style-name="P12"><text:span text:style-name="T3">mam prawo do cofnięcia zgody w dowolnym momencie bez wpływu na zgodność z prawem przetwarzania (jeżeli przetwarzanie odbywa się na podstawie zgody), którego dokonano na podstawie zgody przed jej cofnięciem.</text:span></text:p>
        </text:list-item>
      </text:list>
      <text:p text:style-name="P9"/>
      <text:p text:style-name="P11"><text:span text:style-name="T3">Ponadto oświadczam, że jestem świadomy tego, że przetwarzanie powyższych danych osobowych jest uzasadnione prawidłowym i efektywnym przeprowadzeniem procesu rekrutacji, oraz akceptuję te cele.</text:span></text:p>
      <text:p text:style-name="P9"/>
      <text:p text:style-name="P2"><text:span text:style-name="T3">…………………………….………</text:span></text:p>
      <text:p text:style-name="P2"><text:span text:style-name="T3">data i podpis kandydat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inionPro-It" svg:font-family="MinionPro-I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0.4.2$Windows_x86 LibreOffice_project/2b9802c1994aa0b7dc6079e128979269cf95bc78</meta:generator>
    <dc:date>2020-11-10T13:55:42.127000000</dc:date>
    <meta:document-statistic meta:table-count="0" meta:image-count="0" meta:object-count="0" meta:page-count="1" meta:paragraph-count="17" meta:word-count="246" meta:character-count="1825" meta:non-whitespace-character-count="1602"/>
    <meta:user-defined meta:name="Info 1"/>
    <meta:user-defined meta:name="Info 2"/>
    <meta:user-defined meta:name="Info 3"/>
    <meta:user-defined meta:name="Info 4"/>
  </office:meta>
</office:document-meta>
</file>